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2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17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3:010802:1387</text:p>
          </table:table-cell>
          <table:covered-table-cell/>
          <table:table-cell office:value-type="float" office:value="1585637.41" table:style-name="ce20">
            <text:p>1585637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4:090101:636</text:p>
          </table:table-cell>
          <table:covered-table-cell/>
          <table:table-cell office:value-type="float" office:value="345333.22" table:style-name="ce20">
            <text:p>345333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5:000000:515</text:p>
          </table:table-cell>
          <table:covered-table-cell/>
          <table:table-cell office:value-type="float" office:value="481487" table:style-name="ce20">
            <text:p>48148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5:040401:747</text:p>
          </table:table-cell>
          <table:covered-table-cell/>
          <table:table-cell office:value-type="float" office:value="610218" table:style-name="ce20">
            <text:p>61021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5:041601:473</text:p>
          </table:table-cell>
          <table:covered-table-cell/>
          <table:table-cell office:value-type="float" office:value="524279" table:style-name="ce20">
            <text:p>52427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60051:853</text:p>
          </table:table-cell>
          <table:covered-table-cell/>
          <table:table-cell office:value-type="float" office:value="352598" table:style-name="ce20">
            <text:p>35259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8:120203:550</text:p>
          </table:table-cell>
          <table:covered-table-cell/>
          <table:table-cell office:value-type="float" office:value="1089862" table:style-name="ce20">
            <text:p>108986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9:070005:1012</text:p>
          </table:table-cell>
          <table:covered-table-cell/>
          <table:table-cell office:value-type="float" office:value="454809.94" table:style-name="ce20">
            <text:p>454809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0:020101:1898</text:p>
          </table:table-cell>
          <table:covered-table-cell/>
          <table:table-cell office:value-type="float" office:value="2678273" table:style-name="ce20">
            <text:p>267827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30101:1088</text:p>
          </table:table-cell>
          <table:covered-table-cell/>
          <table:table-cell office:value-type="float" office:value="233373" table:style-name="ce20">
            <text:p>23337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30201:2901</text:p>
          </table:table-cell>
          <table:covered-table-cell/>
          <table:table-cell office:value-type="float" office:value="402102" table:style-name="ce20">
            <text:p>40210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6:010501:1020</text:p>
          </table:table-cell>
          <table:covered-table-cell/>
          <table:table-cell office:value-type="float" office:value="1047146.28" table:style-name="ce20">
            <text:p>1047146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8:000000:605</text:p>
          </table:table-cell>
          <table:covered-table-cell/>
          <table:table-cell office:value-type="float" office:value="746582" table:style-name="ce20">
            <text:p>74658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8:000000:606</text:p>
          </table:table-cell>
          <table:covered-table-cell/>
          <table:table-cell office:value-type="float" office:value="441676" table:style-name="ce20">
            <text:p>44167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8:010401:1373</text:p>
          </table:table-cell>
          <table:covered-table-cell/>
          <table:table-cell office:value-type="float" office:value="1464270" table:style-name="ce20">
            <text:p>146427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8:010724:845</text:p>
          </table:table-cell>
          <table:covered-table-cell/>
          <table:table-cell office:value-type="float" office:value="321467" table:style-name="ce20">
            <text:p>32146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601:2433</text:p>
          </table:table-cell>
          <table:covered-table-cell/>
          <table:table-cell office:value-type="float" office:value="964467" table:style-name="ce20">
            <text:p>96446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303:3276</text:p>
          </table:table-cell>
          <table:covered-table-cell/>
          <table:table-cell office:value-type="float" office:value="157796" table:style-name="ce20">
            <text:p>15779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303:3277</text:p>
          </table:table-cell>
          <table:covered-table-cell/>
          <table:table-cell office:value-type="float" office:value="254487" table:style-name="ce20">
            <text:p>25448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605:1748</text:p>
          </table:table-cell>
          <table:covered-table-cell/>
          <table:table-cell office:value-type="float" office:value="120658.64" table:style-name="ce20">
            <text:p>120658,6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9149</text:p>
          </table:table-cell>
          <table:covered-table-cell/>
          <table:table-cell office:value-type="float" office:value="1170986" table:style-name="ce20">
            <text:p>117098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9150</text:p>
          </table:table-cell>
          <table:covered-table-cell/>
          <table:table-cell office:value-type="float" office:value="1479004" table:style-name="ce20">
            <text:p>147900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50507:966</text:p>
          </table:table-cell>
          <table:covered-table-cell/>
          <table:table-cell office:value-type="float" office:value="1193909" table:style-name="ce20">
            <text:p>119390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6:330013:956</text:p>
          </table:table-cell>
          <table:covered-table-cell/>
          <table:table-cell office:value-type="float" office:value="2418226" table:style-name="ce20">
            <text:p>241822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6:330013:957</text:p>
          </table:table-cell>
          <table:covered-table-cell/>
          <table:table-cell office:value-type="float" office:value="873807" table:style-name="ce20">
            <text:p>87380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9:033101:1313</text:p>
          </table:table-cell>
          <table:covered-table-cell/>
          <table:table-cell office:value-type="float" office:value="543462.48" table:style-name="ce20">
            <text:p>543462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11003:106</text:p>
          </table:table-cell>
          <table:covered-table-cell/>
          <table:table-cell office:value-type="float" office:value="322576.32" table:style-name="ce20">
            <text:p>322576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30411:54</text:p>
          </table:table-cell>
          <table:covered-table-cell/>
          <table:table-cell office:value-type="float" office:value="1170511" table:style-name="ce20">
            <text:p>117051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30418:460</text:p>
          </table:table-cell>
          <table:covered-table-cell/>
          <table:table-cell office:value-type="float" office:value="970579" table:style-name="ce20">
            <text:p>97057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4:100004:285</text:p>
          </table:table-cell>
          <table:covered-table-cell/>
          <table:table-cell office:value-type="float" office:value="239875.83" table:style-name="ce20">
            <text:p>239875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1:020202:279</text:p>
          </table:table-cell>
          <table:covered-table-cell/>
          <table:table-cell office:value-type="float" office:value="520689.6" table:style-name="ce20">
            <text:p>520689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1:030101:551</text:p>
          </table:table-cell>
          <table:covered-table-cell/>
          <table:table-cell office:value-type="float" office:value="935851.8" table:style-name="ce20">
            <text:p>935851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1:040201:928</text:p>
          </table:table-cell>
          <table:covered-table-cell/>
          <table:table-cell office:value-type="float" office:value="414329.5" table:style-name="ce20">
            <text:p>414329,5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1:120203:655</text:p>
          </table:table-cell>
          <table:covered-table-cell/>
          <table:table-cell office:value-type="float" office:value="797287" table:style-name="ce20">
            <text:p>79728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2:060003:282</text:p>
          </table:table-cell>
          <table:covered-table-cell/>
          <table:table-cell office:value-type="float" office:value="466856.89" table:style-name="ce20">
            <text:p>466856,8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00000:1772</text:p>
          </table:table-cell>
          <table:covered-table-cell/>
          <table:table-cell office:value-type="float" office:value="1945663" table:style-name="ce20">
            <text:p>194566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00000:1773</text:p>
          </table:table-cell>
          <table:covered-table-cell/>
          <table:table-cell office:value-type="float" office:value="3326089" table:style-name="ce20">
            <text:p>332608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00000:1775</text:p>
          </table:table-cell>
          <table:covered-table-cell/>
          <table:table-cell office:value-type="float" office:value="710469" table:style-name="ce20">
            <text:p>71046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11277:383</text:p>
          </table:table-cell>
          <table:covered-table-cell/>
          <table:table-cell office:value-type="float" office:value="1966748" table:style-name="ce20">
            <text:p>196674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11277:829</text:p>
          </table:table-cell>
          <table:covered-table-cell/>
          <table:table-cell office:value-type="float" office:value="1458901" table:style-name="ce20">
            <text:p>145890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21002:588</text:p>
          </table:table-cell>
          <table:covered-table-cell/>
          <table:table-cell office:value-type="float" office:value="2006679" table:style-name="ce20">
            <text:p>200667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41501:1561</text:p>
          </table:table-cell>
          <table:covered-table-cell/>
          <table:table-cell office:value-type="float" office:value="410600" table:style-name="ce20">
            <text:p>4106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42110:1170</text:p>
          </table:table-cell>
          <table:covered-table-cell/>
          <table:table-cell office:value-type="float" office:value="466710.34" table:style-name="ce20">
            <text:p>466710,3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51401:1097</text:p>
          </table:table-cell>
          <table:covered-table-cell/>
          <table:table-cell office:value-type="float" office:value="121796" table:style-name="ce20">
            <text:p>12179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1401:1098</text:p>
          </table:table-cell>
          <table:covered-table-cell/>
          <table:table-cell office:value-type="float" office:value="271271" table:style-name="ce20">
            <text:p>27127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51501:444</text:p>
          </table:table-cell>
          <table:covered-table-cell/>
          <table:table-cell office:value-type="float" office:value="1375452" table:style-name="ce20">
            <text:p>137545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53801:765</text:p>
          </table:table-cell>
          <table:covered-table-cell/>
          <table:table-cell office:value-type="float" office:value="350488" table:style-name="ce20">
            <text:p>35048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00000:7292</text:p>
          </table:table-cell>
          <table:covered-table-cell/>
          <table:table-cell office:value-type="float" office:value="1124099" table:style-name="ce20">
            <text:p>112409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00000:7325</text:p>
          </table:table-cell>
          <table:covered-table-cell/>
          <table:table-cell office:value-type="float" office:value="466704" table:style-name="ce20">
            <text:p>46670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00000:7326</text:p>
          </table:table-cell>
          <table:covered-table-cell/>
          <table:table-cell office:value-type="float" office:value="175651" table:style-name="ce20">
            <text:p>17565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313:1352</text:p>
          </table:table-cell>
          <table:covered-table-cell/>
          <table:table-cell office:value-type="float" office:value="189246.94" table:style-name="ce20">
            <text:p>189246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313:1353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401:10709</text:p>
          </table:table-cell>
          <table:covered-table-cell/>
          <table:table-cell office:value-type="float" office:value="181554.39" table:style-name="ce20">
            <text:p>181554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408:5286</text:p>
          </table:table-cell>
          <table:covered-table-cell/>
          <table:table-cell office:value-type="float" office:value="86939.56" table:style-name="ce20">
            <text:p>86939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409:341</text:p>
          </table:table-cell>
          <table:covered-table-cell/>
          <table:table-cell office:value-type="float" office:value="1603076.08" table:style-name="ce20">
            <text:p>1603076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414:3426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416:8395</text:p>
          </table:table-cell>
          <table:covered-table-cell/>
          <table:table-cell office:value-type="float" office:value="235381.98" table:style-name="ce20">
            <text:p>235381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624:2123</text:p>
          </table:table-cell>
          <table:covered-table-cell/>
          <table:table-cell office:value-type="float" office:value="85778.78" table:style-name="ce20">
            <text:p>85778,7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213:734</text:p>
          </table:table-cell>
          <table:covered-table-cell/>
          <table:table-cell office:value-type="float" office:value="1916451" table:style-name="ce20">
            <text:p>191645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325:2660</text:p>
          </table:table-cell>
          <table:covered-table-cell/>
          <table:table-cell office:value-type="float" office:value="80308.58" table:style-name="ce20">
            <text:p>80308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20342:1537</text:p>
          </table:table-cell>
          <table:covered-table-cell/>
          <table:table-cell office:value-type="float" office:value="209000.95" table:style-name="ce20">
            <text:p>209000,9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444:1292</text:p>
          </table:table-cell>
          <table:covered-table-cell/>
          <table:table-cell office:value-type="float" office:value="77499" table:style-name="ce20">
            <text:p>7749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20444:1293</text:p>
          </table:table-cell>
          <table:covered-table-cell/>
          <table:table-cell office:value-type="float" office:value="9550903" table:style-name="ce20">
            <text:p>955090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30112:1883</text:p>
          </table:table-cell>
          <table:covered-table-cell/>
          <table:table-cell office:value-type="float" office:value="3181322.76" table:style-name="ce20">
            <text:p>3181322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30113:2760</text:p>
          </table:table-cell>
          <table:covered-table-cell/>
          <table:table-cell office:value-type="float" office:value="84182.9" table:style-name="ce20">
            <text:p>84182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119:1759</text:p>
          </table:table-cell>
          <table:covered-table-cell/>
          <table:table-cell office:value-type="float" office:value="69575.460000000006" table:style-name="ce20">
            <text:p>69575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125:627</text:p>
          </table:table-cell>
          <table:covered-table-cell/>
          <table:table-cell office:value-type="float" office:value="499469" table:style-name="ce20">
            <text:p>49946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219:4309</text:p>
          </table:table-cell>
          <table:covered-table-cell/>
          <table:table-cell office:value-type="float" office:value="1972366" table:style-name="ce20">
            <text:p>197236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219:4310</text:p>
          </table:table-cell>
          <table:covered-table-cell/>
          <table:table-cell office:value-type="float" office:value="2375396" table:style-name="ce20">
            <text:p>237539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219:4311</text:p>
          </table:table-cell>
          <table:covered-table-cell/>
          <table:table-cell office:value-type="float" office:value="1952823" table:style-name="ce20">
            <text:p>195282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219:4312</text:p>
          </table:table-cell>
          <table:covered-table-cell/>
          <table:table-cell office:value-type="float" office:value="1970863" table:style-name="ce20">
            <text:p>197086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219:4313</text:p>
          </table:table-cell>
          <table:covered-table-cell/>
          <table:table-cell office:value-type="float" office:value="1954326" table:style-name="ce20">
            <text:p>195432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408:4927</text:p>
          </table:table-cell>
          <table:covered-table-cell/>
          <table:table-cell office:value-type="float" office:value="210515.76" table:style-name="ce20">
            <text:p>210515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408:4928</text:p>
          </table:table-cell>
          <table:covered-table-cell/>
          <table:table-cell office:value-type="float" office:value="210515.76" table:style-name="ce20">
            <text:p>210515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427:2944</text:p>
          </table:table-cell>
          <table:covered-table-cell/>
          <table:table-cell office:value-type="float" office:value="4761591.71" table:style-name="ce20">
            <text:p>4761591,7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40227:12715</text:p>
          </table:table-cell>
          <table:covered-table-cell/>
          <table:table-cell office:value-type="float" office:value="1161720.3400000001" table:style-name="ce20">
            <text:p>1161720,3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332:1069</text:p>
          </table:table-cell>
          <table:covered-table-cell/>
          <table:table-cell office:value-type="float" office:value="118409" table:style-name="ce20">
            <text:p>11840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332:1070</text:p>
          </table:table-cell>
          <table:covered-table-cell/>
          <table:table-cell office:value-type="float" office:value="106714" table:style-name="ce20">
            <text:p>10671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332:1071</text:p>
          </table:table-cell>
          <table:covered-table-cell/>
          <table:table-cell office:value-type="float" office:value="80695" table:style-name="ce20">
            <text:p>8069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444:810</text:p>
          </table:table-cell>
          <table:covered-table-cell/>
          <table:table-cell office:value-type="float" office:value="284498.33" table:style-name="ce20">
            <text:p>284498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507:1024</text:p>
          </table:table-cell>
          <table:covered-table-cell/>
          <table:table-cell office:value-type="float" office:value="146330.94" table:style-name="ce20">
            <text:p>146330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103:139</text:p>
          </table:table-cell>
          <table:covered-table-cell/>
          <table:table-cell office:value-type="float" office:value="116923.93" table:style-name="ce20">
            <text:p>116923,9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110:943</text:p>
          </table:table-cell>
          <table:covered-table-cell/>
          <table:table-cell office:value-type="float" office:value="156865.17000000001" table:style-name="ce20">
            <text:p>156865,1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305:3144</text:p>
          </table:table-cell>
          <table:covered-table-cell/>
          <table:table-cell office:value-type="float" office:value="77081.91" table:style-name="ce20">
            <text:p>77081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830:330</text:p>
          </table:table-cell>
          <table:covered-table-cell/>
          <table:table-cell office:value-type="float" office:value="448375" table:style-name="ce20">
            <text:p>44837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4:012208:490</text:p>
          </table:table-cell>
          <table:covered-table-cell/>
          <table:table-cell office:value-type="float" office:value="2437047" table:style-name="ce20">
            <text:p>243704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0122:349</text:p>
          </table:table-cell>
          <table:covered-table-cell/>
          <table:table-cell office:value-type="float" office:value="149465" table:style-name="ce20">
            <text:p>14946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1201:3587</text:p>
          </table:table-cell>
          <table:covered-table-cell/>
          <table:table-cell office:value-type="float" office:value="2965490" table:style-name="ce20">
            <text:p>296549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1302:381</text:p>
          </table:table-cell>
          <table:covered-table-cell/>
          <table:table-cell office:value-type="float" office:value="718878" table:style-name="ce20">
            <text:p>71887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310:487</text:p>
          </table:table-cell>
          <table:covered-table-cell/>
          <table:table-cell office:value-type="float" office:value="578537" table:style-name="ce20">
            <text:p>57853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1336:135</text:p>
          </table:table-cell>
          <table:covered-table-cell/>
          <table:table-cell office:value-type="float" office:value="312949.73" table:style-name="ce20">
            <text:p>312949,7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336:136</text:p>
          </table:table-cell>
          <table:covered-table-cell/>
          <table:table-cell office:value-type="float" office:value="172619.1" table:style-name="ce20">
            <text:p>172619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1627:410</text:p>
          </table:table-cell>
          <table:covered-table-cell/>
          <table:table-cell office:value-type="float" office:value="37891" table:style-name="ce20">
            <text:p>3789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713:15872</text:p>
          </table:table-cell>
          <table:covered-table-cell/>
          <table:table-cell office:value-type="float" office:value="107817.7" table:style-name="ce20">
            <text:p>107817,7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1713:4804</text:p>
          </table:table-cell>
          <table:covered-table-cell/>
          <table:table-cell office:value-type="float" office:value="1220576.83" table:style-name="ce20">
            <text:p>1220576,8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805:2625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805:2626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805:2627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6325:543</text:p>
          </table:table-cell>
          <table:covered-table-cell/>
          <table:table-cell office:value-type="float" office:value="1353905.51" table:style-name="ce20">
            <text:p>1353905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7252:519</text:p>
          </table:table-cell>
          <table:covered-table-cell/>
          <table:table-cell office:value-type="float" office:value="337104" table:style-name="ce20">
            <text:p>33710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7316:298</text:p>
          </table:table-cell>
          <table:covered-table-cell/>
          <table:table-cell office:value-type="float" office:value="183423.72" table:style-name="ce20">
            <text:p>183423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7316:299</text:p>
          </table:table-cell>
          <table:covered-table-cell/>
          <table:table-cell office:value-type="float" office:value="328875.51" table:style-name="ce20">
            <text:p>328875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7316:300</text:p>
          </table:table-cell>
          <table:covered-table-cell/>
          <table:table-cell office:value-type="float" office:value="183423.72" table:style-name="ce20">
            <text:p>183423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6:010103:7233</text:p>
          </table:table-cell>
          <table:covered-table-cell/>
          <table:table-cell office:value-type="float" office:value="158098" table:style-name="ce20">
            <text:p>15809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6:090105:299</text:p>
          </table:table-cell>
          <table:covered-table-cell/>
          <table:table-cell office:value-type="float" office:value="1733141" table:style-name="ce20">
            <text:p>173314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7:020102:126</text:p>
          </table:table-cell>
          <table:covered-table-cell/>
          <table:table-cell office:value-type="float" office:value="1374129" table:style-name="ce20">
            <text:p>1374129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8:010523:276</text:p>
          </table:table-cell>
          <table:covered-table-cell/>
          <table:table-cell office:value-type="float" office:value="2304984" table:style-name="ce20">
            <text:p>230498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8:010918:167</text:p>
          </table:table-cell>
          <table:covered-table-cell/>
          <table:table-cell office:value-type="float" office:value="623028" table:style-name="ce20">
            <text:p>62302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8:020624:130</text:p>
          </table:table-cell>
          <table:covered-table-cell/>
          <table:table-cell office:value-type="float" office:value="988387.41" table:style-name="ce20">
            <text:p>988387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8:020740:271</text:p>
          </table:table-cell>
          <table:covered-table-cell/>
          <table:table-cell office:value-type="float" office:value="1596771" table:style-name="ce20">
            <text:p>159677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9:030535:461</text:p>
          </table:table-cell>
          <table:covered-table-cell/>
          <table:table-cell office:value-type="float" office:value="2051673" table:style-name="ce20">
            <text:p>2051673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10302:1426</text:p>
          </table:table-cell>
          <table:covered-table-cell/>
          <table:table-cell office:value-type="float" office:value="151647.19" table:style-name="ce20">
            <text:p>151647,1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70:010801:219</text:p>
          </table:table-cell>
          <table:covered-table-cell/>
          <table:table-cell office:value-type="float" office:value="171919.97" table:style-name="ce20">
            <text:p>171919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0:021002:1868</text:p>
          </table:table-cell>
          <table:covered-table-cell/>
          <table:table-cell office:value-type="float" office:value="96384.33" table:style-name="ce20">
            <text:p>96384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1501:1335</text:p>
          </table:table-cell>
          <table:covered-table-cell/>
          <table:table-cell office:value-type="float" office:value="135914.76" table:style-name="ce20">
            <text:p>135914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1501:1886</text:p>
          </table:table-cell>
          <table:covered-table-cell/>
          <table:table-cell office:value-type="float" office:value="119511.26" table:style-name="ce20">
            <text:p>119511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1747:45</text:p>
          </table:table-cell>
          <table:covered-table-cell/>
          <table:table-cell office:value-type="float" office:value="751175" table:style-name="ce20">
            <text:p>75117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30815:444</text:p>
          </table:table-cell>
          <table:covered-table-cell/>
          <table:table-cell office:value-type="float" office:value="218060" table:style-name="ce20">
            <text:p>21806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22:72:090201:740</text:p>
          </table:table-cell>
          <table:covered-table-cell/>
          <table:table-cell office:value-type="float" office:value="146038" table:style-name="ce22">
            <text:p>14603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7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9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1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2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5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3:0105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1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3:01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1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0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5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6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401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2:10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03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2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9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201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3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30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6:0307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7:0307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0:01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0:0301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301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2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2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1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403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20004:6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1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1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10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104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104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105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105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11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205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21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213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2130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2130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213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213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213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13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3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13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13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213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213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13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216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218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22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3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3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302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302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302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302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08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1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1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315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31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31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315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315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315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315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315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315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315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315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315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315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3156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32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3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33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33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332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332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332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332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332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332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332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332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332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33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332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332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332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332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332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332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332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332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332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332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332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332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332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332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332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332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332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332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5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5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5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5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5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5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1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25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2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26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26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26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26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26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26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26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26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26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26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26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26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3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3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3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34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35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38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38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38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38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38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38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4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4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46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5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502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50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505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505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505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505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505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505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505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505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505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505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505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505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505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505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505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505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505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505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505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506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506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50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50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513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51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5:01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5:0203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7:0901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8:02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8:03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8:030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9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9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9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9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9:033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9:0331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9:033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9:0331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9:0331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9:0331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9:033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1:010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1:0212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1:0406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4:07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4: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4:12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4:13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4:1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4:14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4:14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4:14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4:14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901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1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9:03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9:03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0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0: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0602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1202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2:08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2:14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4:0303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4:03030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5:0102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6:03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6:03001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6:03001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7:0301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0:1501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0:15010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1:01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1:0114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21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211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302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421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421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2:0204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2:0204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2:0205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2:0208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2:0208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2:0213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2:02141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2:0309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2:0309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2:031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2:031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2:0313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1031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10401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10401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104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104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10401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10401:6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10401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10401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10401:9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10401:9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10401:9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10401:9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104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104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10404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10404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10404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10408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1040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1040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10409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1040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1040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10409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104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1040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1040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4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106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1063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1064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202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202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202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203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3012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3012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3012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301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301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3021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30317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303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303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30408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3041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30416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3050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14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227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427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427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435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435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5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5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5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1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11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11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11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11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11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11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11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11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2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31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31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31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31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31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31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31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31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31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31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31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31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31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31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31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31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31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31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31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31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31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31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31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31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31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31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31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31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31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31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31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31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31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31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6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62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01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3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16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1713:13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17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18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180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73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73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79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6:0101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6:010103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6:14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7:01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8:0107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8:0204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102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102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102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104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104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2031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2034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203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2036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301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301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301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301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302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303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303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304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305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305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305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30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1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1057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1117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116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116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14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1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17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2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2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1:0111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number-columns-spanned="3" table:number-rows-spanned="1" table:style-name="ce2">
            <text:p>22:72:070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DD89EFF38332FDC79668D50EE60B3FC39CD7362165F145D7F082FB743739693BB19C50BCE91EFFC8AB55E4CE61D34EFE4266F894B1491A61B2F8511886DE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6T06:34:13Z</meta:creation-date>
    <dc:date>2023-12-06T06:34:13Z</dc:date>
  </office:meta>
</office:document-meta>
</file>